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85791" style:font-size-asian="12pt" style:font-size-complex="12pt"/>
    </style:style>
    <style:style style:name="P8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 style:master-page-name="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6b707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6b707" style:font-size-asian="12pt" style:font-size-complex="12pt" fo:hyphenate="false" fo:hyphenation-remain-char-count="2" fo:hyphenation-push-char-count="2"/>
    </style:style>
    <style:style style:name="P12" style:family="paragraph" style:parent-style-name="Standard" style:list-style-name="L1">
      <style:paragraph-properties fo:margin-left="2.3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529e7" style:font-size-asian="12pt" style:font-size-complex="12pt" fo:hyphenate="false" fo:hyphenation-remain-char-count="2" fo:hyphenation-push-char-count="2"/>
    </style:style>
    <style:style style:name="P13" style:family="paragraph" style:parent-style-name="Standard" style:list-style-name="L1" style:master-page-name="">
      <style:paragraph-properties fo:margin-left="2.3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2pt" fo:language="es" fo:country="AR" officeooo:paragraph-rsid="001529e7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9146" style:font-weight-asian="bold"/>
    </style:style>
    <style:style style:name="T4" style:family="text">
      <style:text-properties fo:font-weight="bold" officeooo:rsid="001529e7" style:font-weight-asian="bold"/>
    </style:style>
    <style:style style:name="T5" style:family="text">
      <style:text-properties fo:font-weight="bold" officeooo:rsid="0016b707" style:font-weight-asian="bold"/>
    </style:style>
    <style:style style:name="T6" style:family="text">
      <style:text-properties fo:font-weight="bold" officeooo:rsid="00185791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officeooo:rsid="00139146" style:font-name-complex="Times New Roman"/>
    </style:style>
    <style:style style:name="T9" style:family="text">
      <style:text-properties officeooo:rsid="001529e7" style:font-name-complex="Times New Roman"/>
    </style:style>
    <style:style style:name="T10" style:family="text">
      <style:text-properties officeooo:rsid="0016b707" style:font-name-complex="Times New Roman"/>
    </style:style>
    <style:style style:name="T11" style:family="text">
      <style:text-properties officeooo:rsid="00185791" style:font-name-complex="Times New Roman"/>
    </style:style>
    <style:style style:name="T12" style:family="text">
      <style:text-properties style:font-name-complex="Arial"/>
    </style:style>
    <style:style style:name="T13" style:family="text">
      <style:text-properties officeooo:rsid="001197f3" style:font-name-complex="Arial"/>
    </style:style>
    <style:style style:name="T14" style:family="text">
      <style:text-properties officeooo:rsid="00139146" style:font-name-complex="Arial"/>
    </style:style>
    <style:style style:name="T15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12">, </text:span><text:span text:style-name="T14">13</text:span><text:span text:style-name="T12"> de </text:span><text:span text:style-name="T14">agosto</text:span><text:span text:style-name="T12"> de 201</text:span><text:span text:style-name="T13">5</text:span><text:span text:style-name="T12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<text:span text:style-name="T15">t</text:span>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</text:span><text:span text:style-name="T6">307 PRO</text:span><text:span text:style-name="T1">)</text:span>, cuyo texto a continuación se transcribe:</text:p>
      <text:p text:style-name="P8"/>
      <text:p text:style-name="P8"/>
      <text:p text:style-name="P7"><text:span text:style-name="T7">“</text:span><text:span text:style-name="T11">La Cámara de Diputados, vería con agrado que el poder Ejecutivo, en forma conjunta con las autoridades de la Comuna de Chabás dispongan: </text:span></text:p>
      <text:p text:style-name="P7"><text:span text:style-name="T11">Realizar una AUDITORÍA o CERTIFICACIÓN del ESTADO de SITUACIÓN ECONÓMICA, FlNANClERA y LEGAL al 30 de JUNIO del 2015 de la COMUNA de CHABÁS. </text:span></text:p>
      <text:p text:style-name="P7"><text:span text:style-name="T11">Dicha Auditoría o Certificación será realizada por Profesionales de la Secretaría de Regiones, Municipios y Comunas y/o en su defecto por profesionales designados por la Facultad de Ciencias Económicas cuyo costo sería compartido por Gobierno de Santa Fe, Comuna de Chabás. </text:span></text:p>
      <text:p text:style-name="P7"><text:span text:style-name="T11">De tal forma garantizaremos la mayor transparencia a la "transición" originada por la renuncia por razones de salud del Presidente Comunal Osvaldo Salomón.</text:span><text:span text:style-name="T12">”</text:span></text:p>
      <text:p text:style-name="P9"/>
      <text:p text:style-name="P9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18T08:57:38.799935031</dc:date>
    <meta:print-date>2015-08-18T08:54:13.901323737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2" meta:word-count="178" meta:character-count="1131" meta:non-whitespace-character-count="954"/>
    <meta:user-defined meta:name="Información 1"/>
    <meta:user-defined meta:name="Información 2"/>
    <meta:user-defined meta:name="Información 3"/>
    <meta:user-defined meta:name="Información 4"/>
  </office:meta>
</office:document-meta>
</file>